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text-properties fo:font-size="11pt" fo:font-weight="bold" style:font-size-asian="11pt" style:font-weight-asian="bold" style:font-size-complex="11pt"/>
    </style:style>
    <style:style style:name="P4" style:family="paragraph" style:parent-style-name="Standard">
      <style:text-properties style:font-name="Tahoma" fo:font-size="11pt" fo:font-weight="bold" style:font-size-asian="11pt" style:font-weight-asian="bold" style:font-name-complex="Tahoma" style:font-size-complex="11pt"/>
    </style:style>
    <style:style style:name="P5" style:family="paragraph" style:parent-style-name="Standard">
      <style:paragraph-properties fo:text-align="center" style:justify-single-word="false"/>
      <style:text-properties style:font-name="Georgia" fo:font-size="11pt" fo:font-style="italic" fo:font-weight="bold" style:font-size-asian="11pt" style:font-style-asian="italic" style:font-weight-asian="bold" style:font-name-complex="Georgia" style:font-size-complex="11pt"/>
    </style:style>
    <style:style style:name="P6"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fo:font-weight="bold" officeooo:rsid="0005d21b"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ULLOCK CREEK SEGMENT II Class Dates:</text:p>
      <text:p text:style-name="P1"/>
      <text:p text:style-name="Standard"><text:span text:style-name="T1">Monday: Nov. </text:span><text:span text:style-name="T2">9</text:span><text:span text:style-name="T1"> (5-7 PM)</text:span></text:p>
      <text:p text:style-name="Standard"><text:span text:style-name="T1">Tuesday: Nov. </text:span><text:span text:style-name="T2">10</text:span><text:span text:style-name="T1"> (5-7 PM)</text:span></text:p>
      <text:p text:style-name="Standard"><text:span text:style-name="T1">Wednesday: Nov. </text:span><text:span text:style-name="T2">11</text:span><text:span text:style-name="T1"> (5-7 PM) </text:span></text:p>
      <text:p text:style-name="P1"/>
      <text:p text:style-name="P5">STUDENTS: BRING YOUR LEVEL I LICENSE WITH YOU TO YOUR FIRST CLASS SO WE CAN VERIFY THAT IT IS AT LEAST THREE MONTHS OLD!</text:p>
      <text:p text:style-name="P2"/>
      <text:p text:style-name="P4">If you want to enroll a student or students into this class, please follow these 2 steps: </text:p>
      <text:p text:style-name="P3"/>
      <text:p text:style-name="P4">Step 1: On the home page of this website, click on the “sign up” button and fill in the information asked for in the form and when completed, click on the “send email” button.</text:p>
      <text:p text:style-name="P4"/>
      <text:p text:style-name="P4">Step 2: Print out a Segment II contract from the home page of this website and fill in the parts that apply to you and mail the contract along with a check or money order for $35 made out to King of the Road to: King of the Road Driving School; PO Box 58; Standish, MI 48658. (If you are getting into the class too late to mail the contract and check before the class starts, fill out the contract and bring it along with check, money order, or cash to the first day of class.)<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nconning Segment I Class Dates:</dc:title>
    <meta:initial-creator>Jon Reed</meta:initial-creator>
    <meta:creation-date>2014-07-29T13:45:00</meta:creation-date>
    <dc:date>2015-05-26T19:39:26.661000000</dc:date>
    <meta:print-date>2014-07-29T14:47:00</meta:print-date>
    <meta:editing-cycles>7</meta:editing-cycles>
    <meta:editing-duration>PT5M27S</meta:editing-duration>
    <meta:generator>LibreOffice/5.0.2.2$Windows_x86 LibreOffice_project/37b43f919e4de5eeaca9b9755ed688758a8251fe</meta:generator>
    <meta:document-statistic meta:table-count="0" meta:image-count="0" meta:object-count="0" meta:page-count="1" meta:paragraph-count="8" meta:word-count="192" meta:character-count="976" meta:non-whitespace-character-count="789"/>
  </office:meta>
</office:document-meta>
</file>